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üeg Loré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dan.fue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ur achat Lenovo Thinkpad T420S. Installer Ubuntu 16.04 + maj en dual Boot 70 % Ubuntu. Pour le prix voir en fonction réparation dernièr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