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illet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16 67 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1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Coolmast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nateur ne s'allume pas. Voyant carte mère allumé. Déjà testé par le client avec une autre alimentation, pile bios changée. Vérifier pate thermique. Devis avant réparation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