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fik bekaddo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 10 5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.bekaddou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suite à une mise à jour. Bloquage au démarrage, l'ordi tourne en boucle. Pas de données à récupér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