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s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01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1001born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 au démarrage de windows. L'interface plante (menus et click gauche), même en mode sans échec. Vérifier virus et réparation Windows éventuelle. Nettoyage simple sinon avertir la cliente. Données à sauvegarde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