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esguer Fer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9 87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esgu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mande copie 8mm sur DVD Blueray en attente si il y a possibilité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