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yer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89272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niversalbutterfly7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système d'exploitation. Ne démarre pas (pomme barrée?). Réinstaller la version la plus récente compatible. Si possible Dual boot avec Windows 7 (voir si on trouve licence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