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84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Jardins de Cocag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860 90 89 (Layla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1/12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8530p sous garanti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oblème avec le son, problème avec arobase et lếcran s'assombri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84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84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