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tossa Rem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830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my.bertoss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D + reinstaller windows faire un devis ordinateur l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