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84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cheurmann Mariett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710 39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ietta@euforia.org</text:span></text:span><text:span text:style-name="T25">……</text:span></text:p>
      <text:p text:style-name="P19"/>
      <text:p text:style-name="P20"><text:span text:style-name="T24">d</text:span>ate de réception : <text:span text:style-name="T10"><text:span>11/12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zen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es applications ne se lancent plus. Ecran scintillent en mode sans échec. Problème suite à une mise à jour ou virus. Faire une vérification virus et mise à jour. Si plus complexe avertir la cliente.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84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84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