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rtwiler Pierre-Andr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29 30 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1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hotosmart 55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imprimante n'imprime plus en noir. L'impression couleur fonctionn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