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hias Buschbe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1 41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buschbeck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08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e micro/son avec le Fairphone2. Le destinataire n'entends pas. Faire un disgnostique et contacter le client pour savoir si on peut répare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