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urer Kaspa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21 72 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sparm@iprolink.ch</text:span></text:span><text:span text:style-name="T25">……</text:span></text:p>
      <text:p text:style-name="P19"/>
      <text:p text:style-name="P20"><text:span text:style-name="T24">d</text:span>ate de réception : <text:span text:style-name="T10"><text:span>08/1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smartphone bloque et redémarre aléatoirement. En veille ou allumé. Contrôler le matériel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