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pielewoy Cori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47 67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rinne@spielewoy.com</text:span></text:span><text:span text:style-name="T25">……</text:span></text:p>
      <text:p text:style-name="P19"/>
      <text:p text:style-name="P20"><text:span text:style-name="T24">d</text:span>ate de réception : <text:span text:style-name="T10"><text:span>06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noir Satellite + Acer netbook ble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PC, plusieurs problèmes : voir résumé annex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