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1 19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.pigu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IO Pavillon 2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au démarrage (écran bleu) suite à un mise à jour. Vérifier état du HDD (messages erreurs ponctuels). Données à récupérer (dans le dossier documents)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