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lmas van Dingenen 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58 13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ierre.dalmas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01/1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Lenovo T42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SO2527 pouzr l'achat d'un Lenovo Thinkpad T420S. Vérifier windows 10 et mettre en Dual Boot Ubuntu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