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eitenste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18 1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luescreen en permanence. Boot une fois sur 12 !!! ( Pâte thermique déjà changé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