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2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ierens Cami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77 55 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9/11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upprimer la partition linux, réparer le boot et nettoyage simple window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2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2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