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mte Sylv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41 49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mte.sylvi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 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nteur et plantage de la souris après environ 10 minutes. Nettoyage simple à faire et alléger programmes inutiles. Adwclean. Devis 7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