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ard Sam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2 54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7.huard8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 U3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'affichage. L'écran reste noir au démarrage à 95% des cas. Faire un devis avant réparation et avertir le client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