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82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bonabucya Jean-Baptist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239 39 5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bonabucyajb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4/11/2017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sus X201E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onnectique du chargeur à changer pour 120 Frs.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82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82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