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briel Lau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7 955 68 7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aura@tipis.ch</text:span></text:span><text:span text:style-name="T25">……</text:span></text:p>
      <text:p text:style-name="P19"/>
      <text:p text:style-name="P20"><text:span text:style-name="T24">d</text:span>ate de réception : <text:span text:style-name="T10"><text:span>21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 no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s au démarrage (disque dur ?), erreurs avant le changement de l'O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