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icollier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02 52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a@recproduction.com</text:span></text:span><text:span text:style-name="T25">……</text:span></text:p>
      <text:p text:style-name="P19"/>
      <text:p text:style-name="P20"><text:span text:style-name="T24">d</text:span>ate de réception : <text:span text:style-name="T10"><text:span>20/1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upgrade Capitan pour final cut pro 10 voir garder la version 7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