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pagno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5 23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Cooler Mast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xp en virtual box. Installer programme qui est sur la clé usb dans windows xp, et faire un backup sur le 2eme HDD in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