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ettini Al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18 27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.bonett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ort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 avec installation essentials et enlever Kasersky. Changer barette de mémoire à 4 GB. Problème : ordi lent. Forfait max 100 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