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9 2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uel.gonzalez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tombé sur le clavier (sirop). Mac très occidé, à tester et faire un devis si réparable et avertir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