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cy Bo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 HHD externe vers HDD neuf + boitier externe Conrad. HDD probablement cassé ( tester HD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