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manens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6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laclamart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W4600 Workstation (Tour) + HDD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 avec la tour. Windows XP. Boot à réparer. Données à récupérer sur le disque Dur Toshiba suite à un formatage rapid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