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a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20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clauraux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Tou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, plantages avec écran noir. Devis éventuel si changement nécessaire. Sous garantie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