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8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sson Pierre-Yv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8 77 4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py.besson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3/11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DD OUT - New SSD 512 KC400 + Install Windows 7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8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8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