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rascosa Ra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1 02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démarre pas. Tester électriquement et proposer devis de réparation au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