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auser Sab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269 9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ine@famille-glauser.ch</text:span></text:span><text:span text:style-name="T25">……</text:span></text:p>
      <text:p text:style-name="P19"/>
      <text:p text:style-name="P20"><text:span text:style-name="T24">d</text:span>ate de réception : <text:span text:style-name="T10"><text:span>27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2560p gri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CLIENTE STRATEGIQUE] 3 touches ne marchent pas (dks); le track point est perdu; la cliente souhaite acheter un chargeur supplémentaire pour le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