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s M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3 02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.vos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25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touches et du track point + la cliente souhaite un chargeur supplément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