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ille Lanfranc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5 88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lle.lanfranch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30G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out ; changer le disque dur et installer un Windows 10 tout neu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