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ssati Charlo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85 00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ossaticharlott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icrosoft surfac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crosoft surface qui ne s'allum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