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sele Lalibert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8 34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liberte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41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ual boot windows et linux + transfert de donnée du toshiba vers As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