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77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Taylor Barbar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755492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taylorb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24/10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Sony Vaio 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Ordinateur lent, changer antivirus par un plus léger, problème de spam e-mail. Nettoyage simple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77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77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