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2767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Boujon Claire-Lis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8 694 25 56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clboujon@bluewin.ch</text:span></text:span><text:span text:style-name="T25">……</text:span></text:p>
      <text:p text:style-name="P19"/>
      <text:p text:style-name="P20"><text:span text:style-name="T24">d</text:span>ate de réception : <text:span text:style-name="T10"><text:span>23/10/2017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bsteyepro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devis a faire pour installation camera et test des caméra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2767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2767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