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fill Marie-Jos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417930780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ejosebofill@yahoo.fr</text:span></text:span><text:span text:style-name="T25">……</text:span></text:p>
      <text:p text:style-name="P19"/>
      <text:p text:style-name="P20"><text:span text:style-name="T24">d</text:span>ate de réception : <text:span text:style-name="T10"><text:span>18/10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se a jour 10.10 - 10.11 | Mercredi 25.10.2017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