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ang Tsultr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301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 de wifi et de lenteur. par rj45 connecter manuelle at ne ce lance pas en auto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