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ques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83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quesfmanue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n allume la machine et rien ne se passe. Possible problème d'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