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izio :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2 20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pmpaq 6005 deskto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izarre entre HDD et CD-ROM pas reconnu, si HDD out remplacer avec SSD 120, merci :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50</text:span></text:span><text:span text:style-name="T15"><text:line-break/></text:span></text:p>
            <text:p text:style-name="P29"><text:span text:style-name="T16">Mise à disposition prévu </text:span><text:span text:style-name="T31"><text:span>2017-10-1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