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iz Jacque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69 34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ruck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1/10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x2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uite à la réparation 2647, des problèmes entre le clavier et l'écran sont survenus (l'image bouge parfois, la souris bouge toute seule)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