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74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aliv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57 10 7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9/10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E641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ttoyage simple. Des messages de ransomware sont apparus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74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74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