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ehi Liaqat Al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4129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aqat.999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hoto rec à faire, suite  a installation Sierra devis accpeter a 1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