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iaye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1 0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lawayo70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xation Charniere ecran cassée, deviser pour une batterie le client amene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