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so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4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Tester cresus facturation. Si machine plus rapide ok sinon appeler cliente pour pouvoir changer le process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