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ballal Manu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067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elcarballa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tout en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 sur disque externe fourni par le client. Et Tentative de restauration fichier effacé photo 3ans en arr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