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etschi Mathil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31 95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Ux3300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xtraction de donnée, suite à porjection d'eau, deviser le cout de la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