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ison de quartier des paqu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8 55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cent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05 itopie nettoyage simple système ou reinstallation système itop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