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sociation la tête dans le sa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696 02 61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anprank@yahoo.fr</text:span></text:span><text:span text:style-name="T25">……</text:span></text:p>
      <text:p text:style-name="P19"/>
      <text:p text:style-name="P20"><text:span text:style-name="T24">d</text:span>ate de réception : <text:span text:style-name="T10"><text:span>27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D6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Ubuntu 16.04 LTS et test bluetooth sous celui-ci Fait par Frank. Résultat non fonctionnel. Deuxième interventiojn à faire : Rajouter une barette de Ram (2GB) et installer Ubuntu 16.04. Tester si le son marche. Devis max 100 Frs. Réinstallation et barrett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